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8">
            <text:p>19.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5.3">
            <text:p>25.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
            <text:p>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8.7">
            <text:p>78.7</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4">
            <text:p>10.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6">
            <text:p>27.6</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3">
            <text:p>11.3</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8.9">
            <text:p>6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6">
            <text:p>13.6</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369/625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6:33+02:00</meta:creation-date>
    <dc:date>2026-05-25T02:36:33+02:00</dc:date>
    <dc:title>Untitled Spreadsheet</dc:title>
    <dc:description/>
    <dc:subject/>
    <meta:keyword/>
    <meta:user-defined meta:name="Company"/>
    <meta:user-defined meta:name="category"/>
  </office:meta>
</office:document-meta>
</file>