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3.916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3.916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3.916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4.128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3.916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3.916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3.916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3.916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4.128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4.128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column table:style-name="co_0_190"/>
        <table:table-row>
          <table:table-cell table:number-columns-spanned="190" table:number-rows-spanned="1" table:style-name="ce2" office:value-type="string">
            <text:p>IFN5</text:p>
          </table:table-cell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</table:table-row>
        <table:table-row>
          <table:table-cell table:number-columns-spanned="190" table:number-rows-spanned="1" table:style-name="ce0" office:value-type="string">
            <text:p>fasce vegetazionali NaiS (6 classi) · superficie della chiaria più grande (5 classi)</text:p>
          </table:table-cell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75.90000000000001">
            <text:p>75.90000000000001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5.40000000000001">
            <text:p>75.4000000000000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4">
            <text:p>2.4</text:p>
          </table:table-cell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4">
            <text:p>2.4</text:p>
          </table:table-cell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0000000000001">
            <text:p>67.4000000000000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40000000000001">
            <text:p>67.4000000000000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9">
            <text:p>1.9</text:p>
          </table:table-cell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2">
            <text:p>1.2</text:p>
          </table:table-cell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40000000000001">
            <text:p>73.4000000000000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.40000000000001">
            <text:p>82.4000000000000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4.099999999999994">
            <text:p>74.09999999999999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3">
            <text:p>1.3</text:p>
          </table:table-cell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90000000000001">
            <text:p>65.9000000000000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8">
            <text:p>1.8</text:p>
          </table:table-cell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8.099999999999994">
            <text:p>68.09999999999999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9">
            <text:p>1.9</text:p>
          </table:table-cell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0.40000000000001">
            <text:p>80.4000000000000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8">
            <text:p>3.8</text:p>
          </table:table-cell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6">
            <text:p>3.6</text:p>
          </table:table-cell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0000000000001">
            <text:p>65.9000000000000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099999999999994">
            <text:p>66.09999999999999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69">
          <table:table-cell table:number-columns-spanned="190" table:number-rows-spanned="1" table:style-name="ce0" office:value-type="string">
            <text:p>© WSL, Inventario Forestale Nazionale Svizzero, 26.04.2024 #2287380/625312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</table:table-row>
        <table:table-row table:style-name="ro_0_73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</table:table-row>
        <table:table-row table:style-name="ro_0_76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</table:table-row>
        <table:table-row table:style-name="ro_0_79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circondario forestale (2023) #2777</text:p>
          </table:table-cell>
        </table:table-row>
        <table:table-row table:style-name="ro_0_8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</table:table-row>
        <table:table-row table:style-name="ro_0_85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</table:table-row>
        <table:table-row table:style-name="ro_0_8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7T17:13:59+02:00</meta:creation-date>
    <dc:date>2026-06-17T17:13:59+02:00</dc:date>
    <dc:title>Untitled Spreadsheet</dc:title>
    <dc:description/>
    <dc:subject/>
    <meta:keyword/>
    <meta:user-defined meta:name="Company"/>
    <meta:user-defined meta:name="category"/>
  </office:meta>
</office:document-meta>
</file>