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562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on forest against channel process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protection forest against channel process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7">
            <text:p>5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.1">
            <text:p>9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wiss National Forest Inventory, 26.04.2024 #2287381/625313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protective forest against channel processes (2022) #264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Area in/outside a forest that provides protection against channel process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NFI4/NFI5 #26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rea that meets the NFI's definition of forest in both NFI4 (2009-2017) and NFI5 (2018-2026), i.e. was either «forest without shrub forest» or «shrub forest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9-26T23:33:21+02:00</meta:creation-date>
    <dc:date>2025-09-26T23:33:21+02:00</dc:date>
    <dc:title>Untitled Spreadsheet</dc:title>
    <dc:description/>
    <dc:subject/>
    <meta:keyword/>
    <meta:user-defined meta:name="Company"/>
    <meta:user-defined meta:name="category"/>
  </office:meta>
</office:document-meta>
</file>