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83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Ökotonwe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Ökotonwer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number-columns-repeated="835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390/6253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Ökotonwert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Ökologischer Wert des Waldrandes als Lebensraum für Tiere und Pflanzen in drei Klassen, abgeleitet aus der Strukturvielfalt und der Gehölzartenvielfalt am Waldrand. Grundlage: Feldaufnahme (diverse Merkma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0:40+02:00</meta:creation-date>
    <dc:date>2025-05-23T01:40:40+02:00</dc:date>
    <dc:title>Untitled Spreadsheet</dc:title>
    <dc:description/>
    <dc:subject/>
    <meta:keyword/>
    <meta:user-defined meta:name="Company"/>
    <meta:user-defined meta:name="category"/>
  </office:meta>
</office:document-meta>
</file>