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Stein-/Blockschlag (2022)</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9">
            <text:p>9</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9.2">
            <text:p>9.2</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6">
            <text:p>36</text:p>
          </table:table-cell>
          <table:table-cell table:style-name="ce6" office:value-type="float" office:value="9">
            <text:p>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3">
            <text:p>5.3</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
            <text:p>6.8</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
            <text:p>9</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4.2">
            <text:p>4.2</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9">
            <text:p>1.9</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71.4">
            <text:p>471.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7">
            <text:p>8.7</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6">
            <text:p>185.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7">
            <text:p>114.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6.3">
            <text:p>6.3</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4">
            <text:p>3.4</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5">
            <text:p>176.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9.2">
            <text:p>9.2</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3">
            <text:p>100.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2">
            <text:p>63.2</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54.9">
            <text:p>54.9</text:p>
          </table:table-cell>
          <table:table-cell table:style-name="ce6" office:value-type="float" office:value="8">
            <text:p>8</text:p>
          </table:table-cell>
          <table:table-cell table:style-name="ce6" office:value-type="float" office:value="57.3">
            <text:p>57.3</text:p>
          </table:table-cell>
          <table:table-cell table:style-name="ce6" office:value-type="float" office:value="8">
            <text:p>8</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8.2">
            <text:p>8.2</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9.7">
            <text:p>9.7</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91.9">
            <text:p>1191.9</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9.2">
            <text:p>9.2</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6">
            <text:p>36</text:p>
          </table:table-cell>
          <table:table-cell table:style-name="ce6" office:value-type="float" office:value="9">
            <text:p>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3">
            <text:p>5.3</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
            <text:p>9</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8.6">
            <text:p>8.6</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
            <text:p>10</text:p>
          </table:table-cell>
          <table:table-cell table:style-name="ce6" office:value-type="float" office:value="19">
            <text:p>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3.2">
            <text:p>483.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3">
            <text:p>192.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8">
            <text:p>117.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3.4">
            <text:p>3.4</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2">
            <text:p>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4">
            <text:p>188.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9.2">
            <text:p>9.2</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6">
            <text:p>105.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87403/6253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2:11:14+02:00</meta:creation-date>
    <dc:date>2024-09-24T12:11:14+02:00</dc:date>
    <dc:title>Untitled Spreadsheet</dc:title>
    <dc:description/>
    <dc:subject/>
    <meta:keyword/>
    <meta:user-defined meta:name="Company"/>
    <meta:user-defined meta:name="category"/>
  </office:meta>
</office:document-meta>
</file>