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9">
            <text:p>9</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33.8">
            <text:p>33.8</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70.4">
            <text:p>70.4</text:p>
          </table:table-cell>
          <table:table-cell table:style-name="ce6" office:value-type="float" office:value="12.6">
            <text:p>12.6</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6">
            <text:p>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1.5">
            <text:p>51.5</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4.7">
            <text:p>74.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1.9">
            <text:p>41.9</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3.1">
            <text:p>43.1</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8.4">
            <text:p>8.4</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4.6">
            <text:p>14.6</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12.5">
            <text:p>12.5</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1.9">
            <text:p>61.9</text:p>
          </table:table-cell>
          <table:table-cell table:style-name="ce6" office:value-type="float" office:value="9.1">
            <text:p>9.1</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5.1">
            <text:p>5.1</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7">
            <text:p>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7.5">
            <text:p>7.5</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7.1">
            <text:p>27.1</text:p>
          </table:table-cell>
          <table:table-cell table:style-name="ce6" office:value-type="float" office:value="8.3">
            <text:p>8.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9">
            <text:p>7.9</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3">
            <text:p>6.3</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7.5">
            <text:p>7.5</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6">
            <text:p>7.6</text:p>
          </table:table-cell>
          <table:table-cell table:style-name="ce6" office:value-type="float" office:value="4">
            <text:p>4</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3">
            <text:p>4.3</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9">
            <text:p>9</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8">
            <text:p>9.8</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
            <text:p>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
            <text:p>7</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7.1">
            <text:p>7.1</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9.4">
            <text:p>9.4</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5.7">
            <text:p>65.7</text:p>
          </table:table-cell>
          <table:table-cell table:style-name="ce6" office:value-type="float" office:value="7.8">
            <text:p>7.8</text:p>
          </table:table-cell>
          <table:table-cell table:style-name="ce6" office:value-type="float" office:value="62.1">
            <text:p>62.1</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6.2">
            <text:p>6.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5">
            <text:p>35</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
            <text:p>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8.8">
            <text:p>8.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1.9">
            <text:p>61.9</text:p>
          </table:table-cell>
          <table:table-cell table:style-name="ce6" office:value-type="float" office:value="9.1">
            <text:p>9.1</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7">
            <text:p>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
            <text:p>5</text:p>
          </table:table-cell>
          <table:table-cell table:style-name="ce6" office:value-type="float" office:value="8.7">
            <text:p>8.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8">
            <text:p>8</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5.7">
            <text:p>65.7</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8">
            <text:p>8</text:p>
          </table:table-cell>
          <table:table-cell table:style-name="ce6" office:value-type="float" office:value="22">
            <text:p>22</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7420/625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8:36+01:00</meta:creation-date>
    <dc:date>2026-01-12T03:48:36+01:00</dc:date>
    <dc:title>Untitled Spreadsheet</dc:title>
    <dc:description/>
    <dc:subject/>
    <meta:keyword/>
    <meta:user-defined meta:name="Company"/>
    <meta:user-defined meta:name="category"/>
  </office:meta>
</office:document-meta>
</file>