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3">
            <text:p>15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0">
            <text:p>1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4">
            <text:p>1642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3">
            <text:p>2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48">
            <text:p>1244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86">
            <text:p>918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67">
            <text:p>29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3">
            <text:p>2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57">
            <text:p>3805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47">
            <text:p>42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6">
            <text:p>38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7439/625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7:04:01+02:00</meta:creation-date>
    <dc:date>2026-07-29T07:04:01+02:00</dc:date>
    <dc:title>Untitled Spreadsheet</dc:title>
    <dc:description/>
    <dc:subject/>
    <meta:keyword/>
    <meta:user-defined meta:name="Company"/>
    <meta:user-defined meta:name="category"/>
  </office:meta>
</office:document-meta>
</file>