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6">
            <text:p>138.6</text:p>
          </table:table-cell>
          <table:table-cell table:style-name="ce7" office:value-type="float" office:value="5">
            <text:p>5</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8.1">
            <text:p>8.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9.1">
            <text:p>9.1</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1">
            <text:p>160.1</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5.8">
            <text:p>5.8</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1">
            <text:p>152.1</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1">
            <text:p>45.1</text:p>
          </table:table-cell>
          <table:table-cell table:style-name="ce7" office:value-type="float" office:value="9">
            <text:p>9</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15">
            <text:p>15</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5.6">
            <text:p>5.6</text:p>
          </table:table-cell>
          <table:table-cell table:style-name="ce7" office:value-type="float" office:value="25">
            <text:p>25</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4.9">
            <text:p>4.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1">
            <text:p>538.1</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7445/625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31+02:00</meta:creation-date>
    <dc:date>2025-05-24T16:41:31+02:00</dc:date>
    <dc:title>Untitled Spreadsheet</dc:title>
    <dc:description/>
    <dc:subject/>
    <meta:keyword/>
    <meta:user-defined meta:name="Company"/>
    <meta:user-defined meta:name="category"/>
  </office:meta>
</office:document-meta>
</file>