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esence of vehicle tracks (soil disturbances) · slope (in 20%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esence of vehicle tracks (soil disturbances)</text:p>
          </table:table-cell>
          <table:table-cell table:style-name="ce4" office:value-type="string">
            <text:p>slope (in 20%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rack type 1 (slight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4.2">
            <text:p>4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8">
            <text:p>4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6">
            <text:p>3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rack type 2 (moderate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.8">
            <text:p>5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0.7">
            <text:p>5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6">
            <text:p>5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rack type 3 (severe disturbance)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8.4">
            <text:p>8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o vehicle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1">
          <table:table-cell table:number-columns-spanned="190" table:number-rows-spanned="1" table:style-name="ce0" office:value-type="string">
            <text:p>© WSL, Swiss National Forest Inventory, 26.04.2024 #2287561/6254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esence of vehicle tracks (soil disturbances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8">
          <table:table-cell table:number-columns-spanned="190" table:number-rows-spanned="1" table:style-name="ce1" office:value-type="string">
            <text:p>Sample plots with/without tracks of timber-harvesting vehicles such as tractors, forwarders and harvesters on the forest floor within the 200 m² circle. If there are tracks, indication of the track type. In the case of track type 3 (severe disturbance), it can be assumed that the damage to the soil fertility will be significant and long term (Lüscher et al. 2016). Reference: Field Survey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1">
          <table:table-cell table:number-columns-spanned="190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1:01:57+01:00</meta:creation-date>
    <dc:date>2026-01-10T11:01:57+01:00</dc:date>
    <dc:title>Untitled Spreadsheet</dc:title>
    <dc:description/>
    <dc:subject/>
    <meta:keyword/>
    <meta:user-defined meta:name="Company"/>
    <meta:user-defined meta:name="category"/>
  </office:meta>
</office:document-meta>
</file>