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9.36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rockfall · stand density index (SDI – in 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aces of rockfall</text:p>
          </table:table-cell>
          <table:table-cell table:style-name="ce4" office:value-type="string">
            <text:p>stand density index (SDI – in 4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400 (open to scattered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01-800 (normal to loo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200 (very den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present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400 (open to scattered)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float" office:value="8.9">
            <text:p>8.9</text:p>
          </table:table-cell>
          <table:table-cell table:style-name="ce7" office:value-type="string">
            <text:p>.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6">
            <text:p>10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8">
            <text:p>6.8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.8">
            <text:p>4.8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.6">
            <text:p>3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01-800 (normal to loose)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7">
            <text:p>2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string">
            <text:p>.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7">
            <text:p>7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.7">
            <text:p>3.7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7.7">
            <text:p>7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.7">
            <text:p>3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.2">
            <text:p>3.2</text:p>
          </table:table-cell>
          <table:table-cell table:style-name="ce7" office:value-type="string">
            <text:p>.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7.8">
            <text:p>7.8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3">
            <text:p>6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200 (very den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7">
            <text:p>2.7</text:p>
          </table:table-cell>
          <table:table-cell table:style-name="ce7" office:value-type="string">
            <text:p>.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.9">
            <text:p>8.9</text:p>
          </table:table-cell>
          <table:table-cell table:style-name="ce7" office:value-type="string">
            <text:p>.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7.7">
            <text:p>7.7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8">
            <text:p>6.8</text:p>
          </table:table-cell>
          <table:table-cell table:style-name="ce7" office:value-type="string">
            <text:p>.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.6">
            <text:p>4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.8">
            <text:p>60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7.7">
            <text:p>7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.1">
            <text:p>5.1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3">
            <text:p>6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not present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400 (open to scattered)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46.6">
            <text:p>46.6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6">
            <text:p>9.6</text:p>
          </table:table-cell>
          <table:table-cell table:style-name="ce7" office:value-type="string">
            <text:p>.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64.8">
            <text:p>64.8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13.4">
            <text:p>13.4</text:p>
          </table:table-cell>
          <table:table-cell table:style-name="ce7" office:value-type="string">
            <text:p>.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9.8">
            <text:p>39.8</text:p>
          </table:table-cell>
          <table:table-cell table:style-name="ce7" office:value-type="float" office:value="11.6">
            <text:p>11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01-800 (normal to loose)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6.6">
            <text:p>6.6</text:p>
          </table:table-cell>
          <table:table-cell table:style-name="ce7" office:value-type="string">
            <text:p>.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8.1">
            <text:p>38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5.8">
            <text:p>35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.9">
            <text:p>4.9</text:p>
          </table:table-cell>
          <table:table-cell table:style-name="ce7" office:value-type="string">
            <text:p>.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7.9">
            <text:p>47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8.6">
            <text:p>8.6</text:p>
          </table:table-cell>
          <table:table-cell table:style-name="ce7" office:value-type="string">
            <text:p>.</text:p>
          </table:table-cell>
          <table:table-cell table:style-name="ce7" office:value-type="float" office:value="58.7">
            <text:p>58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58.5">
            <text:p>58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64.7">
            <text:p>64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6.4">
            <text:p>26.4</text:p>
          </table:table-cell>
          <table:table-cell table:style-name="ce7" office:value-type="string">
            <text:p>.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.6">
            <text:p>68.6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60.2">
            <text:p>60.2</text:p>
          </table:table-cell>
          <table:table-cell table:style-name="ce7" office:value-type="float" office:value="11.6">
            <text:p>11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7" office:value-type="float" office:value="2.7">
            <text:p>2.7</text:p>
          </table:table-cell>
          <table:table-cell table:style-name="ce7" office:value-type="string">
            <text:p>.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.7">
            <text:p>4.7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.5">
            <text:p>4.5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.1">
            <text:p>3.1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.6">
            <text:p>5.6</text:p>
          </table:table-cell>
          <table:table-cell table:style-name="ce7" office:value-type="string">
            <text:p>.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4.3">
            <text:p>14.3</text:p>
          </table:table-cell>
          <table:table-cell table:style-name="ce7" office:value-type="string">
            <text:p>.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string">
            <text:p>.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.9">
            <text:p>4.9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8.3">
            <text:p>8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.6">
            <text:p>23.6</text:p>
          </table:table-cell>
          <table:table-cell table:style-name="ce7" office:value-type="string">
            <text:p>.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6.5">
            <text:p>6.5</text:p>
          </table:table-cell>
          <table:table-cell table:style-name="ce7" office:value-type="string">
            <text:p>.</text:p>
          </table:table-cell>
          <table:table-cell table:style-name="ce7" office:value-type="float" office:value="5.4">
            <text:p>5.4</text:p>
          </table:table-cell>
          <table:table-cell table:style-name="ce7" office:value-type="string">
            <text:p>.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.6">
            <text:p>5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200 (very den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.1">
            <text:p>3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.3">
            <text:p>4.3</text:p>
          </table:table-cell>
          <table:table-cell table:style-name="ce7" office:value-type="string">
            <text:p>.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7.8">
            <text:p>7.8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float" office:value="11.7">
            <text:p>11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8.8">
            <text:p>88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8.8">
            <text:p>88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97.3">
            <text:p>97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8.8">
            <text:p>88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95.9">
            <text:p>95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91.8">
            <text:p>91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8.4">
            <text:p>98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1.1">
            <text:p>91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80.1">
            <text:p>80.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83.6">
            <text:p>83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80.4">
            <text:p>80.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97.2">
            <text:p>97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9.7">
            <text:p>79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76.7">
            <text:p>76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6.6">
            <text:p>76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61.8">
            <text:p>61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6.4">
            <text:p>76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7.3">
            <text:p>87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94.9">
            <text:p>94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0.3">
            <text:p>90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92.3">
            <text:p>92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95.9">
            <text:p>95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3.2">
            <text:p>93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85.1">
            <text:p>85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95.8">
            <text:p>95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1.4">
            <text:p>61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60.8">
            <text:p>60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72.8">
            <text:p>72.8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90.7">
            <text:p>90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94.4">
            <text:p>94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79.4">
            <text:p>79.4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86.7">
            <text:p>86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6.9">
            <text:p>56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5.4">
            <text:p>95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8.4">
            <text:p>48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7.6">
            <text:p>47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83.8">
            <text:p>83.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92.3">
            <text:p>92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2.9">
            <text:p>92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1.6">
            <text:p>81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93.4">
            <text:p>93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94.9">
            <text:p>94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.7">
            <text:p>95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1.4">
            <text:p>91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3.9">
            <text:p>73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0.8">
            <text:p>60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3.7">
            <text:p>93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6.7">
            <text:p>96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4.7">
            <text:p>94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8.4">
            <text:p>78.4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400 (open to scattered)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64.8">
            <text:p>64.8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13.4">
            <text:p>13.4</text:p>
          </table:table-cell>
          <table:table-cell table:style-name="ce7" office:value-type="string">
            <text:p>.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9.8">
            <text:p>39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9.8">
            <text:p>39.8</text:p>
          </table:table-cell>
          <table:table-cell table:style-name="ce7" office:value-type="float" office:value="11.6">
            <text:p>11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01-800 (normal to loose)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6.6">
            <text:p>6.6</text:p>
          </table:table-cell>
          <table:table-cell table:style-name="ce7" office:value-type="string">
            <text:p>.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9.4">
            <text:p>39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3.8">
            <text:p>53.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7.9">
            <text:p>47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9.8">
            <text:p>39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62.1">
            <text:p>62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64.7">
            <text:p>64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6.4">
            <text:p>26.4</text:p>
          </table:table-cell>
          <table:table-cell table:style-name="ce7" office:value-type="string">
            <text:p>.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.6">
            <text:p>68.6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60.2">
            <text:p>60.2</text:p>
          </table:table-cell>
          <table:table-cell table:style-name="ce7" office:value-type="float" office:value="11.6">
            <text:p>11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7" office:value-type="float" office:value="2.7">
            <text:p>2.7</text:p>
          </table:table-cell>
          <table:table-cell table:style-name="ce7" office:value-type="string">
            <text:p>.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.5">
            <text:p>4.5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4.3">
            <text:p>14.3</text:p>
          </table:table-cell>
          <table:table-cell table:style-name="ce7" office:value-type="string">
            <text:p>.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string">
            <text:p>.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.9">
            <text:p>4.9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8.3">
            <text:p>8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.6">
            <text:p>23.6</text:p>
          </table:table-cell>
          <table:table-cell table:style-name="ce7" office:value-type="string">
            <text:p>.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5.4">
            <text:p>5.4</text:p>
          </table:table-cell>
          <table:table-cell table:style-name="ce7" office:value-type="string">
            <text:p>.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.6">
            <text:p>5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200 (very den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.1">
            <text:p>3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.3">
            <text:p>4.3</text:p>
          </table:table-cell>
          <table:table-cell table:style-name="ce7" office:value-type="string">
            <text:p>.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string">
            <text:p>.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1">
            <text:p>3.1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7.8">
            <text:p>7.8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string">
            <text:p>.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float" office:value="11.7">
            <text:p>11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 table:style-name="ro_0_37">
          <table:table-cell table:number-columns-spanned="190" table:number-rows-spanned="1" table:style-name="ce0" office:value-type="string">
            <text:p>© WSL, Swiss National Forest Inventory, 26.04.2024 #2287618/6255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1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4">
          <table:table-cell table:number-columns-spanned="190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nd density index (SDI – in 4 classes) #12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Density of a stand – in four classes. The Stand Density Index (SDI) is calculated on the basis of the number of stems per hectare of trees and shrubs ≥12 cm in diameter at breast height (dbh) and the mean diameter. Reference: Field Survey (MID 60: Brusthöhendurchmesser, MID 62: Umfang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7:26:08+01:00</meta:creation-date>
    <dc:date>2026-01-23T07:26:08+01:00</dc:date>
    <dc:title>Untitled Spreadsheet</dc:title>
    <dc:description/>
    <dc:subject/>
    <meta:keyword/>
    <meta:user-defined meta:name="Company"/>
    <meta:user-defined meta:name="category"/>
  </office:meta>
</office:document-meta>
</file>