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00.9">
            <text:p>10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03.2">
            <text:p>103.2</text:p>
          </table:table-cell>
          <table:table-cell table:style-name="ce6" office:value-type="float" office:value="32">
            <text:p>32</text:p>
          </table:table-cell>
          <table:table-cell table:style-name="ce6" office:value-type="float" office:value="201.8">
            <text:p>201.8</text:p>
          </table:table-cell>
          <table:table-cell table:style-name="ce6" office:value-type="string">
            <text:p>.</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21.5">
            <text:p>121.5</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7">
            <text:p>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73.2">
            <text:p>73.2</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75.1">
            <text:p>17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0">
            <text:p>50</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66.7">
            <text:p>66.7</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60">
            <text:p>60</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18.9">
            <text:p>118.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3">
            <text:p>9.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number-columns-repeated="835"/>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1">
            <text:p>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7640/625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9:16+02:00</meta:creation-date>
    <dc:date>2024-05-22T12:59:16+02:00</dc:date>
    <dc:title>Untitled Spreadsheet</dc:title>
    <dc:description/>
    <dc:subject/>
    <meta:keyword/>
    <meta:user-defined meta:name="Company"/>
    <meta:user-defined meta:name="category"/>
  </office:meta>
</office:document-meta>
</file>