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hezza dell'orlo erbace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rghezza dell'orlo erbace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orlo erbaceo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0,5-1,0 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1,1-2,0 m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2,1-5,0 m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7655/625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hezza dell'orlo erbaceo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Larghezza dell'orlo erbaceo, ossia della parte del margine boschivo situato davanti al mantello boschivo e alla fascia arbustiva, non utilizzato o utilizzato solo in modo estensivo dal punto di vista agricolo. Fonte: rilievo sul terreno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44:23+02:00</meta:creation-date>
    <dc:date>2024-05-17T15:44:23+02:00</dc:date>
    <dc:title>Untitled Spreadsheet</dc:title>
    <dc:description/>
    <dc:subject/>
    <meta:keyword/>
    <meta:user-defined meta:name="Company"/>
    <meta:user-defined meta:name="category"/>
  </office:meta>
</office:document-meta>
</file>