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5"/>
        </table:table-row>
        <table:table-row>
          <table:table-cell table:style-name="ce5" office:value-type="string">
            <text:p>steep shelterbelt, without shrub belt</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number-columns-repeated="835"/>
        </table:table-row>
        <table:table-row>
          <table:table-cell table:style-name="ce5" office:value-type="string">
            <text:p>protruding shelterbelt, without shrub belt</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8.7">
            <text:p>8.7</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8.5">
            <text:p>48.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3.4">
            <text:p>33.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835"/>
        </table:table-row>
        <table:table-row>
          <table:table-cell table:style-name="ce5" office:value-type="string">
            <text:p>shrub belt under shelterbelt</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8.7">
            <text:p>18.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9.2">
            <text:p>9.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8.9">
            <text:p>58.9</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number-columns-repeated="835"/>
        </table:table-row>
        <table:table-row>
          <table:table-cell table:style-name="ce5" office:value-type="string">
            <text:p>shrub belt in front of shelterbel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5"/>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77/62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