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9">
            <text:p>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9">
            <text:p>9</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8">
            <text:p>8</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9">
            <text:p>9.9</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6.7">
            <text:p>6.7</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2">
            <text:p>20.2</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8.3">
            <text:p>8.3</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9.8">
            <text:p>9.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6">
            <text:p>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8">
            <text:p>5.8</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6">
            <text:p>6</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7.1">
            <text:p>7.1</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0">
            <text:p>40</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7">
            <text:p>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8">
            <text:p>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7">
            <text:p>7</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7687/625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37+01:00</meta:creation-date>
    <dc:date>2026-01-23T04:31:37+01:00</dc:date>
    <dc:title>Untitled Spreadsheet</dc:title>
    <dc:description/>
    <dc:subject/>
    <meta:keyword/>
    <meta:user-defined meta:name="Company"/>
    <meta:user-defined meta:name="category"/>
  </office:meta>
</office:document-meta>
</file>