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7.9">
            <text:p>7.9</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9">
            <text:p>10.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7">
            <text:p>77</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5">
            <text:p>5</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1">
            <text:p>55.1</text:p>
          </table:table-cell>
          <table:table-cell table:style-name="ce6" office:value-type="float" office:value="4">
            <text:p>4</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
            <text:p>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0.9">
            <text:p>60.9</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8.9">
            <text:p>8.9</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4">
            <text:p>7.4</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
            <text:p>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10 years ago" office:value-type="string" office:value="#NAME?">
            <text:p>#NAME?</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691/625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1:02+02:00</meta:creation-date>
    <dc:date>2024-05-26T17:51:02+02:00</dc:date>
    <dc:title>Untitled Spreadsheet</dc:title>
    <dc:description/>
    <dc:subject/>
    <meta:keyword/>
    <meta:user-defined meta:name="Company"/>
    <meta:user-defined meta:name="category"/>
  </office:meta>
</office:document-meta>
</file>