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tate (standing/lyi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tate (standing/lying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tanding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ying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7693/6256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tate (standing/lying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lassification of trees and shrubs ≥12 cm in diameter at breast height (dbh) into standing or lying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23:46:15+02:00</meta:creation-date>
    <dc:date>2026-04-23T23:46:15+02:00</dc:date>
    <dc:title>Untitled Spreadsheet</dc:title>
    <dc:description/>
    <dc:subject/>
    <meta:keyword/>
    <meta:user-defined meta:name="Company"/>
    <meta:user-defined meta:name="category"/>
  </office:meta>
</office:document-meta>
</file>