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17.3">
            <text:p>17.3</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7.7">
            <text:p>7.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float" office:value="96.8">
            <text:p>96.8</text:p>
          </table:table-cell>
          <table:table-cell table:style-name="ce6" office:value-type="float" office:value="3">
            <text:p>3</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7">
            <text:p>58.7</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16.2">
            <text:p>16.2</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7">
            <text:p>1.7</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5">
            <text:p>4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4.3">
            <text:p>14.3</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0.9">
            <text:p>10.9</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91.1">
            <text:p>9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3">
            <text:p>3</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9.2">
            <text:p>9.2</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16.2">
            <text:p>16.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695/625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29+02:00</meta:creation-date>
    <dc:date>2026-07-26T11:16:29+02:00</dc:date>
    <dc:title>Untitled Spreadsheet</dc:title>
    <dc:description/>
    <dc:subject/>
    <meta:keyword/>
    <meta:user-defined meta:name="Company"/>
    <meta:user-defined meta:name="category"/>
  </office:meta>
</office:document-meta>
</file>