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against hillslope debris flows/landslid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tection forest against hillslope debris flows/landslid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7706/6256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ve forest against hillslope debris flows/landslides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rea in/outside a forest that provides protection against hillslope debris flows/landslid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1:00:13+02:00</meta:creation-date>
    <dc:date>2025-09-26T11:00:13+02:00</dc:date>
    <dc:title>Untitled Spreadsheet</dc:title>
    <dc:description/>
    <dc:subject/>
    <meta:keyword/>
    <meta:user-defined meta:name="Company"/>
    <meta:user-defined meta:name="category"/>
  </office:meta>
</office:document-meta>
</file>