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9">
            <text:p>39</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9">
            <text:p>56.9</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9.1">
            <text:p>59.1</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8">
            <text:p>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0.6">
            <text:p>10.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9">
            <text:p>7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3">
            <text:p>7.3</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
            <text:p>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2">
            <text:p>8.2</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7">
            <text:p>7</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9">
            <text:p>65.9</text:p>
          </table:table-cell>
          <table:table-cell table:style-name="ce6" office:value-type="float" office:value="8">
            <text:p>8</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ire forestier national suisse, 26.04.2024 #2287710/625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2+01:00</meta:creation-date>
    <dc:date>2025-12-24T09:56:22+01:00</dc:date>
    <dc:title>Untitled Spreadsheet</dc:title>
    <dc:description/>
    <dc:subject/>
    <meta:keyword/>
    <meta:user-defined meta:name="Company"/>
    <meta:user-defined meta:name="category"/>
  </office:meta>
</office:document-meta>
</file>