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8.4">
            <text:p>3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7">
            <text:p>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
            <text:p>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1">
            <text:p>9.1</text:p>
          </table:table-cell>
          <table:table-cell table:style-name="ce6" office:value-type="float" office:value="6.2">
            <text:p>6.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2">
            <text:p>11.2</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5.3">
            <text:p>35.3</text:p>
          </table:table-cell>
          <table:table-cell table:style-name="ce6" office:value-type="float" office:value="15.7">
            <text:p>15.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9">
            <text:p>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13.1">
            <text:p>13.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5">
            <text:p>15.5</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7.2">
            <text:p>7.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6.8">
            <text:p>6.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2">
            <text:p>11.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5">
            <text:p>9.5</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64.1">
            <text:p>64.1</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10.3">
            <text:p>10.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726/62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7+01:00</meta:creation-date>
    <dc:date>2026-01-10T11:07:27+01:00</dc:date>
    <dc:title>Untitled Spreadsheet</dc:title>
    <dc:description/>
    <dc:subject/>
    <meta:keyword/>
    <meta:user-defined meta:name="Company"/>
    <meta:user-defined meta:name="category"/>
  </office:meta>
</office:document-meta>
</file>