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79cm" fo:break-before="auto"/>
    </style:style>
    <style:style style:family="table-column" style:name="co_0_2">
      <style:table-column-properties style:column-width="8.705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1.085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· Fläche der grössten Lücke (5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Schutzwald gegen Stein-/Blockschlag (2022)</text:p>
          </table:table-cell>
          <table:table-cell table:style-name="ce4" office:value-type="string">
            <text:p>Fläche der grössten Lücke (5 Klass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inn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ausserhalb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6.1">
            <text:p>96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0.3">
            <text:p>9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5.5">
            <text:p>95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7.7">
            <text:p>97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0.1">
            <text:p>80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6.3">
            <text:p>96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eine Lücke (&lt;100 m2)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3.6">
            <text:p>23.6</text:p>
          </table:table-cell>
          <table:table-cell table:style-name="ce6" office:value-type="string">
            <text:p>.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kleine Lücke (100-500 m2)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4">
            <text:p>49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65.9">
            <text:p>65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7.5">
            <text:p>37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6.1">
            <text:p>66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23.7">
            <text:p>23.7</text:p>
          </table:table-cell>
          <table:table-cell table:style-name="ce6" office:value-type="string">
            <text:p>.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0.1">
            <text:p>60.1</text:p>
          </table:table-cell>
          <table:table-cell table:style-name="ce6" office:value-type="float" office:value="11.6">
            <text:p>1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mittlere Lücke (500-1000 m2)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.7">
            <text:p>7.7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string">
            <text:p>.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grosse Lücke (1000-5000 m2)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sehr grosse Lücke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1">
          <table:table-cell table:number-columns-spanned="190" table:number-rows-spanned="1" table:style-name="ce0" office:value-type="string">
            <text:p>© WSL, Schweizerisches Landesforstinventar, 26.04.2024 #2287729/62566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5">
          <table:table-cell table:number-columns-spanned="190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chutzwald gegen Stein-/Blockschlag (2022) #26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8">
          <table:table-cell table:number-columns-spanned="190" table:number-rows-spanned="1" table:style-name="ce1" office:value-type="string">
            <text:p>Fläche innerhalb/ausserhalb des Schutzwalds gegen Stein- oder Blockschlag (Sturzprozesse), den die Kantone nach den harmonisierten Kriterien von SilvaProtect-CH im Jahr 2022 ausgeschieden hatten. Grundlage: GIS-Daten BAFU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läche der grössten Lücke (5 Klassen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1">
          <table:table-cell table:number-columns-spanned="190" table:number-rows-spanned="1" table:style-name="ce1" office:value-type="string">
            <text:p>Probeflächen ohne/mit Lücken ≥100 m² von Kronenrand zu Kronenrand, die die Interpretationsfläche (50 × 50 m) anschneiden, klassiert nach der Fläche der grössten Lücke. Grundlage: Luftbild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4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Wald #48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Fläche, die die Walddefinition des LFI erfüllt, also «Wald ohne Gebüschwald» oder «Gebüschwald» is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12:07:33+02:00</meta:creation-date>
    <dc:date>2026-07-30T12:07:33+02:00</dc:date>
    <dc:title>Untitled Spreadsheet</dc:title>
    <dc:description/>
    <dc:subject/>
    <meta:keyword/>
    <meta:user-defined meta:name="Company"/>
    <meta:user-defined meta:name="category"/>
  </office:meta>
</office:document-meta>
</file>