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59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59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59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59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59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59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59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59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59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59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59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59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59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59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59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59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59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59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59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59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59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59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59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59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59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59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59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59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59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59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59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59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59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59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59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59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59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59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59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59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59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59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59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59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59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59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59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59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59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59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59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59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59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59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59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59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59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59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59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59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59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59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59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59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59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59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59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59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29">
            <text:p>2822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71">
            <text:p>1647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5">
            <text:p>27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85">
            <text:p>24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61">
            <text:p>27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0">
            <text:p>22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84">
            <text:p>4488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8">
            <text:p>4968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67">
            <text:p>1216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42">
            <text:p>1774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18">
            <text:p>841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92">
            <text:p>1059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90">
            <text:p>19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29">
            <text:p>3442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18">
            <text:p>28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69">
            <text:p>21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71">
            <text:p>19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56">
            <text:p>3705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42">
            <text:p>5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2">
            <text:p>36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03">
            <text:p>39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38">
          <table:table-cell table:number-columns-spanned="190" table:number-rows-spanned="1" table:style-name="ce0" office:value-type="string">
            <text:p>© WSL, Schweizerisches Landesforstinventar, 26.04.2024 #2287733/6256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1:13:31+02:00</meta:creation-date>
    <dc:date>2024-05-17T01:13:31+02:00</dc:date>
    <dc:title>Untitled Spreadsheet</dc:title>
    <dc:description/>
    <dc:subject/>
    <meta:keyword/>
    <meta:user-defined meta:name="Company"/>
    <meta:user-defined meta:name="category"/>
  </office:meta>
</office:document-meta>
</file>