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s and lying dead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765/625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s and lying deadwood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stumps and lying deadwood on the interpretation area. «With» applies if there are at least five tree stumps ≥30 cm in diameter and 20 cm in height or a lying tree ≥30 cm in diameter at breast height (dbh) on the interpretation area. Reference: Field Survey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50:16+01:00</meta:creation-date>
    <dc:date>2026-01-23T10:50:16+01:00</dc:date>
    <dc:title>Untitled Spreadsheet</dc:title>
    <dc:description/>
    <dc:subject/>
    <meta:keyword/>
    <meta:user-defined meta:name="Company"/>
    <meta:user-defined meta:name="category"/>
  </office:meta>
</office:document-meta>
</file>