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6">
            <text:p>18.6</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9">
            <text:p>23.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8">
            <text:p>9.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7">
            <text:p>9.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9.6">
            <text:p>29.6</text:p>
          </table:table-cell>
          <table:table-cell table:style-name="ce6" office:value-type="float" office:value="14.6">
            <text:p>14.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76.7">
            <text:p>76.7</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9">
            <text:p>9</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4.7">
            <text:p>34.7</text:p>
          </table:table-cell>
          <table:table-cell table:style-name="ce6" office:value-type="float" office:value="20.8">
            <text:p>20.8</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3.2">
            <text:p>23.2</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10.9">
            <text:p>10.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8.6">
            <text:p>28.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9">
            <text:p>10.9</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49.1">
            <text:p>49.1</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4.9">
            <text:p>14.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7">
            <text:p>17.7</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10">
            <text:p>1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9.5">
            <text:p>9.5</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0.4">
            <text:p>20.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5.1">
            <text:p>3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8">
            <text:p>11.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49.7">
            <text:p>49.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42.7">
            <text:p>42.7</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9.7">
            <text:p>39.7</text:p>
          </table:table-cell>
          <table:table-cell table:style-name="ce6" office:value-type="float" office:value="17.6">
            <text:p>17.6</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5">
            <text:p>23.5</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12.2">
            <text:p>12.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12.3">
            <text:p>12.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7778/625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5:08+02:00</meta:creation-date>
    <dc:date>2024-05-21T03:35:08+02:00</dc:date>
    <dc:title>Untitled Spreadsheet</dc:title>
    <dc:description/>
    <dc:subject/>
    <meta:keyword/>
    <meta:user-defined meta:name="Company"/>
    <meta:user-defined meta:name="category"/>
  </office:meta>
</office:document-meta>
</file>