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3">
            <text:p>8.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13.2">
            <text:p>1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895/625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9+01:00</meta:creation-date>
    <dc:date>2025-12-22T16:54:39+01:00</dc:date>
    <dc:title>Untitled Spreadsheet</dc:title>
    <dc:description/>
    <dc:subject/>
    <meta:keyword/>
    <meta:user-defined meta:name="Company"/>
    <meta:user-defined meta:name="category"/>
  </office:meta>
</office:document-meta>
</file>