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6">
            <text:p>6</text:p>
          </table:table-cell>
          <table:table-cell table:number-columns-repeated="834"/>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7">
            <text:p>227.7</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834"/>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
            <text:p>7</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7">
            <text:p>148.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6">
            <text:p>308.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
            <text:p>2</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7911/6258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31+01:00</meta:creation-date>
    <dc:date>2025-12-23T22:03:31+01:00</dc:date>
    <dc:title>Untitled Spreadsheet</dc:title>
    <dc:description/>
    <dc:subject/>
    <meta:keyword/>
    <meta:user-defined meta:name="Company"/>
    <meta:user-defined meta:name="category"/>
  </office:meta>
</office:document-meta>
</file>