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· 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spect (5 classes)</text:p>
          </table:table-cell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e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25/625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spect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spect, classified into the following five classes: North, East, South, West and indeterminate. «Indeterminate» means that the slope is ≤10%. Reference: Field Survey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9T07:14:30+02:00</meta:creation-date>
    <dc:date>2025-05-29T07:14:30+02:00</dc:date>
    <dc:title>Untitled Spreadsheet</dc:title>
    <dc:description/>
    <dc:subject/>
    <meta:keyword/>
    <meta:user-defined meta:name="Company"/>
    <meta:user-defined meta:name="category"/>
  </office:meta>
</office:document-meta>
</file>