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71.8">
            <text:p>71.8</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8">
            <text:p>12.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float" office:value="39.7">
            <text:p>3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3">
            <text:p>16.3</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6.3">
            <text:p>16.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4">
            <text:p>12.4</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5.6">
            <text:p>25.6</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3.3">
            <text:p>1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4">
            <text:p>20.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4">
            <text:p>16.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11">
            <text:p>11</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7">
            <text:p>47</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30/625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5+01:00</meta:creation-date>
    <dc:date>2026-01-23T04:32:25+01:00</dc:date>
    <dc:title>Untitled Spreadsheet</dc:title>
    <dc:description/>
    <dc:subject/>
    <meta:keyword/>
    <meta:user-defined meta:name="Company"/>
    <meta:user-defined meta:name="category"/>
  </office:meta>
</office:document-meta>
</file>