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protectrice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êt protectrice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ire forestier national suisse, 26.04.2024 #2287947/6258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protectric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Zone située à l'intérieur/à l'extérieur d'une forêt protectrice délimitée en 2022 par les cantons selon les critères harmonisés de Silvaprotect-CH (Losey et Wehrli 2013). En 2022, le Canton d'Argovie n'avait pas encore délimité le périmètre de ses forêts protectrices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Zone correspondant à la définition forestière de l'IFN, c'est-à-dire «forêt sans la forêt buissonnante» ou «forêt buissonnante», à la fois dans l'IFN4 (2009-2017) et dans l'IFN5 (2018-2026), et atteigna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5:22:38+01:00</meta:creation-date>
    <dc:date>2026-02-02T15:22:38+01:00</dc:date>
    <dc:title>Untitled Spreadsheet</dc:title>
    <dc:description/>
    <dc:subject/>
    <meta:keyword/>
    <meta:user-defined meta:name="Company"/>
    <meta:user-defined meta:name="category"/>
  </office:meta>
</office:document-meta>
</file>