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6">
            <text:p>250.6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.7">
            <text:p>80.7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.7">
            <text:p>193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249.4">
            <text:p>24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9.6">
            <text:p>35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4">
            <text:p>124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87954/6258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0:15:18+01:00</meta:creation-date>
    <dc:date>2026-01-10T00:15:18+01:00</dc:date>
    <dc:title>Untitled Spreadsheet</dc:title>
    <dc:description/>
    <dc:subject/>
    <meta:keyword/>
    <meta:user-defined meta:name="Company"/>
    <meta:user-defined meta:name="category"/>
  </office:meta>
</office:document-meta>
</file>