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0.847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1.085cm" fo:break-before="auto"/>
    </style:style>
    <style:style style:family="table-row" style:name="ro_0_69">
      <style:table-row-properties style:row-height="0.767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family="table-row" style:name="ro_0_85">
      <style:table-row-properties style:row-height="1.023cm" style:use-optimal-row-height="false" fo:break-before="auto"/>
    </style:style>
    <style:style style:family="table-row" style:name="ro_0_8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zione del margine boschiv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di specie legnose nel margine boschivo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uddivisione regionale: circondario forestale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à: %, sub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sieme analizzato: margine boschivo fino alla fascia montana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circondario forestale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gh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numero di specie legnose nel margine boschivo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0-5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0.9">
            <text:p>1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.9">
            <text:p>1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6-10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29.2">
            <text:p>29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.3">
            <text:p>4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5.5">
            <text:p>25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27.8">
            <text:p>2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4.8">
            <text:p>4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25.3">
            <text:p>2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3">
            <text:p>3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11-15</text:p>
          </table:table-cell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5">
            <text:p>3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2">
            <text:p>2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.4">
            <text:p>22.4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string">
            <text:p>.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.5">
            <text:p>5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9.4">
            <text:p>19.4</text:p>
          </table:table-cell>
          <table:table-cell table:style-name="ce6" office:value-type="string">
            <text:p>.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3.8">
            <text:p>3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2">
            <text:p>50.2</text:p>
          </table:table-cell>
          <table:table-cell table:style-name="ce6" office:value-type="string">
            <text:p>.</text:p>
          </table:table-cell>
          <table:table-cell table:style-name="ce6" office:value-type="float" office:value="51.7">
            <text:p>5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2">
            <text:p>5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.4">
            <text:p>3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6">
            <text:p>1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16-20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6">
            <text:p>1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24.7">
            <text:p>2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5.4">
            <text:p>25.4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string">
            <text:p>.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0.1">
            <text:p>50.1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1.9">
            <text:p>31.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4.5">
            <text:p>4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7.1">
            <text:p>37.1</text:p>
          </table:table-cell>
          <table:table-cell table:style-name="ce6" office:value-type="string">
            <text:p>.</text:p>
          </table:table-cell>
          <table:table-cell table:style-name="ce6" office:value-type="float" office:value="49.9">
            <text:p>49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string">
            <text:p>.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27.2">
            <text:p>2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.5">
            <text:p>5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4.4">
            <text:p>4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&gt;20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.2">
            <text:p>3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8.3">
            <text:p>8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26.8">
            <text:p>26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8.4">
            <text:p>8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9">
            <text:p>3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1.2">
            <text:p>1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string">
            <text:p>.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7">
            <text:p>3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6">
            <text:p>1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string">
            <text:p>.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9.4">
            <text:p>19.4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27.8">
            <text:p>2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.5">
            <text:p>5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3">
            <text:p>2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8">
            <text:p>4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3">
            <text:p>2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string">
            <text:p>.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.5">
            <text:p>2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4.3">
            <text:p>3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0.2">
            <text:p>5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.1">
            <text:p>2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69">
          <table:table-cell table:number-columns-spanned="190" table:number-rows-spanned="1" table:style-name="ce0" office:value-type="string">
            <text:p>© WSL, Inventario Forestale Nazionale Svizzero, 26.04.2024 #2287962/62589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zione del margine boschivo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3">
          <table:table-cell table:number-columns-spanned="190" table:number-rows-spanned="1" table:style-name="ce1" office:value-type="string">
            <text:p>Proporzione di margine boschivo che presenta una certa caratteristica (ad es. diversità strutturale, diversità delle specie legnose, struttura del margine boschivo) rispetto al margine boschivo totale. Il margine boschivo è definito come la zona di transizione o limite tra il bosco ed altri elementi del paesaggi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ero di specie legnose nel margine boschivo #12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6">
          <table:table-cell table:number-columns-spanned="190" table:number-rows-spanned="1" table:style-name="ce1" office:value-type="string">
            <text:p>Numero di specie arboree e arbustive presenti al margine del bosco, in cinque classi. Le informazioni si riferiscono a una distanza di 50 metri lungo il margine boschivo. Fonte: rilievo sul terreno (MID 568: Pflanzenarten am Waldr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9">
          <table:table-cell table:number-columns-spanned="190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circondario forestale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2">
          <table:table-cell table:number-columns-spanned="190" table:number-rows-spanned="1" table:style-name="ce1" office:value-type="string">
            <text:p>Suddivisione regionale con i circondari forestali come unità. Questa variabile si basa sull'inchiesta presso i servizi forestali cantonali effettuata nell’inverno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margine boschivo fino alla fascia montana IFN4/IFN5 #26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5">
          <table:table-cell table:number-columns-spanned="190" table:number-rows-spanned="1" table:style-name="ce1" office:value-type="string">
            <text:p>Margine boschivo nelle fasce vegetazionali NaiS iperinsubrica, collinare, collinare con faggio, submontana, montana inferiore, montana superiore, montana inferiore/superiore ed altimontana, che è stato rilevato negli inventari IFN4 ed IFN5. Fonte: rilievo sul terreno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88">
          <table:table-cell table:number-columns-spanned="190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10T13:44:23+02:00</meta:creation-date>
    <dc:date>2026-07-10T13:44:23+02:00</dc:date>
    <dc:title>Untitled Spreadsheet</dc:title>
    <dc:description/>
    <dc:subject/>
    <meta:keyword/>
    <meta:user-defined meta:name="Company"/>
    <meta:user-defined meta:name="category"/>
  </office:meta>
</office:document-meta>
</file>