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Schutzwald (2022)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7">
            <text:p>5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3">
            <text:p>5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4">
            <text:p>5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4">
            <text:p>4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963/6258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: Wald LFI4/LFI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sowohl im LFI4 (2009-2017) als auch im LFI5 (2008-2026) die Walddefinition des LFI erfüllte (also «Wald ohne Gebüschwald» oder «Gebüschwald» war)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0:03+02:00</meta:creation-date>
    <dc:date>2025-05-23T01:50:03+02:00</dc:date>
    <dc:title>Untitled Spreadsheet</dc:title>
    <dc:description/>
    <dc:subject/>
    <meta:keyword/>
    <meta:user-defined meta:name="Company"/>
    <meta:user-defined meta:name="category"/>
  </office:meta>
</office:document-meta>
</file>