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7">
            <text:p>130.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9.3">
            <text:p>9.3</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5.9">
            <text:p>5.9</text:p>
          </table:table-cell>
          <table:table-cell table:style-name="ce7" office:value-type="float" office:value="24">
            <text:p>24</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5">
            <text:p>103.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6">
            <text:p>26</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2">
            <text:p>62.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40.6">
            <text:p>40.6</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7.5">
            <text:p>7.5</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8.9">
            <text:p>8.9</text:p>
          </table:table-cell>
          <table:table-cell table:style-name="ce7" office:value-type="float" office:value="20">
            <text:p>2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7">
            <text:p>7.7</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8">
            <text:p>482.8</text:p>
          </table:table-cell>
          <table:table-cell table:style-name="ce7"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6.5">
            <text:p>6.5</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4.8">
            <text:p>354.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5.5">
            <text:p>5.5</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4.5">
            <text:p>4.5</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1">
            <text:p>70.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9">
            <text:p>95.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2">
            <text:p>76.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31">
            <text:p>31</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42.9">
            <text:p>42.9</text:p>
          </table:table-cell>
          <table:table-cell table:style-name="ce7" office:value-type="float" office:value="8">
            <text:p>8</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7.6">
            <text:p>7.6</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33">
            <text:p>33</text:p>
          </table:table-cell>
          <table:table-cell table:style-name="ce7" office:value-type="float" office:value="10">
            <text:p>10</text:p>
          </table:table-cell>
          <table:table-cell table:style-name="ce7" office:value-type="float" office:value="37.4">
            <text:p>37.4</text:p>
          </table:table-cell>
          <table:table-cell table:style-name="ce7" office:value-type="float" office:value="10">
            <text:p>10</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
            <text:p>5</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8.5">
            <text:p>8.5</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6.2">
            <text:p>6.2</text:p>
          </table:table-cell>
          <table:table-cell table:style-name="ce7" office:value-type="float" office:value="24">
            <text:p>2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28">
            <text:p>28</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7">
            <text:p>6.7</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8.5">
            <text:p>8.5</text:p>
          </table:table-cell>
          <table:table-cell table:style-name="ce7" office:value-type="float" office:value="20">
            <text:p>20</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08.1">
            <text:p>808.1</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5.5">
            <text:p>485.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8">
            <text:p>193.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2">
            <text:p>119.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5">
            <text:p>86.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1">
            <text:p>68.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4">
            <text:p>199.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3">
            <text:p>6.3</text:p>
          </table:table-cell>
          <table:table-cell table:style-name="ce7" office:value-type="float" office:value="23">
            <text:p>23</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3">
            <text:p>138.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7973/625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0+01:00</meta:creation-date>
    <dc:date>2026-01-10T23:17:50+01:00</dc:date>
    <dc:title>Untitled Spreadsheet</dc:title>
    <dc:description/>
    <dc:subject/>
    <meta:keyword/>
    <meta:user-defined meta:name="Company"/>
    <meta:user-defined meta:name="category"/>
  </office:meta>
</office:document-meta>
</file>