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3.1">
            <text:p>33.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3.8">
            <text:p>33.8</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3.1">
            <text:p>33.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0.3">
            <text:p>60.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8.6">
            <text:p>8.6</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67">
            <text:p>67</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6.5">
            <text:p>16.5</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82.9">
            <text:p>82.9</text:p>
          </table:table-cell>
          <table:table-cell table:style-name="ce6" office:value-type="float" office:value="9">
            <text:p>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76.6">
            <text:p>76.6</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35.5">
            <text:p>35.5</text:p>
          </table:table-cell>
          <table:table-cell table:style-name="ce6" office:value-type="string">
            <text:p>.</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5.5">
            <text:p>45.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6.5">
            <text:p>36.5</text:p>
          </table:table-cell>
          <table:table-cell table:style-name="ce6" office:value-type="float" office:value="21.2">
            <text:p>21.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4.2">
            <text:p>4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1.4">
            <text:p>11.4</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5.2">
            <text:p>5.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5">
            <text:p>54.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14.8">
            <text:p>1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64.5">
            <text:p>6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21.1">
            <text:p>21.1</text:p>
          </table:table-cell>
          <table:table-cell table:style-name="ce6" office:value-type="string">
            <text:p>.</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2.5">
            <text:p>12.5</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77.8">
            <text:p>77.8</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14.2">
            <text:p>14.2</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12.4">
            <text:p>12.4</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2">
            <text:p>14.2</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9">
            <text:p>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4.6">
            <text:p>14.6</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68.2">
            <text:p>68.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6">
            <text:p>27.6</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2">
            <text:p>32</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5">
            <text:p>15</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1">
            <text:p>20.1</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57">
            <text:p>57</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1.3">
            <text:p>11.3</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8">
            <text:p>19.8</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2.9">
            <text:p>32.9</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68.9">
            <text:p>68.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77.9">
            <text:p>77.9</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36.5">
            <text:p>3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6.6">
            <text:p>76.6</text:p>
          </table:table-cell>
          <table:table-cell table:style-name="ce6" office:value-type="float" office:value="14.2">
            <text:p>14.2</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3.6">
            <text:p>13.6</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32.9">
            <text:p>32.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6.9">
            <text:p>3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76/625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7+01:00</meta:creation-date>
    <dc:date>2026-01-23T14:46:17+01:00</dc:date>
    <dc:title>Untitled Spreadsheet</dc:title>
    <dc:description/>
    <dc:subject/>
    <meta:keyword/>
    <meta:user-defined meta:name="Company"/>
    <meta:user-defined meta:name="category"/>
  </office:meta>
</office:document-meta>
</file>