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57.4">
            <text:p>57.4</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7.6">
            <text:p>17.6</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0.5">
            <text:p>70.5</text:p>
          </table:table-cell>
          <table:table-cell table:style-name="ce6" office:value-type="float" office:value="18.1">
            <text:p>18.1</text:p>
          </table:table-cell>
          <table:table-cell table:style-name="ce6" office:value-type="float" office:value="87.6">
            <text:p>87.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54.3">
            <text:p>54.3</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1">
            <text:p>32.1</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92/625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1:58:19+02:00</meta:creation-date>
    <dc:date>2026-07-04T11:58:19+02:00</dc:date>
    <dc:title>Untitled Spreadsheet</dc:title>
    <dc:description/>
    <dc:subject/>
    <meta:keyword/>
    <meta:user-defined meta:name="Company"/>
    <meta:user-defined meta:name="category"/>
  </office:meta>
</office:document-meta>
</file>