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59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59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59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59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59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59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59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59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59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59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59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59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59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59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59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59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59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59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59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59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59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59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59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59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59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59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59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59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59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59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59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59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59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59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59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59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59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59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59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59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59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59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59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59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59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59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59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59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59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59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59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59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59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59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59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59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59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59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59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59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59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59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59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59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59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59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59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59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afthöhe gebrochener Dürrständer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chafthöhe gebrochener Dürrständer (6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43">
            <text:p>5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208">
            <text:p>420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96">
            <text:p>109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34">
            <text:p>93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39">
            <text:p>11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77">
            <text:p>57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46">
            <text:p>74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118">
            <text:p>111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40">
            <text:p>124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90">
            <text:p>69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38">
            <text:p>163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61">
            <text:p>336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48">
            <text:p>31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67">
            <text:p>16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80">
            <text:p>158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45">
            <text:p>74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02">
            <text:p>100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94">
            <text:p>49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85">
            <text:p>38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05">
            <text:p>50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33">
            <text:p>83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84">
            <text:p>58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00">
            <text:p>9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13">
            <text:p>91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62">
            <text:p>206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09">
            <text:p>90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24">
            <text:p>152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73">
            <text:p>57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977">
            <text:p>297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91">
            <text:p>209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74">
            <text:p>317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723">
            <text:p>58723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6" office:value-type="string">
            <text:p>=5.0 m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16">
            <text:p>5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068">
            <text:p>8068</text:p>
          </table:table-cell>
          <table:table-cell table:style-name="ce7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5.1-10.0 m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77">
            <text:p>3477</text:p>
          </table:table-cell>
          <table:table-cell table:style-name="ce7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10.1-15.0 m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87">
            <text:p>1487</text:p>
          </table:table-cell>
          <table:table-cell table:style-name="ce7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15.1-20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4">
            <text:p>484</text:p>
          </table:table-cell>
          <table:table-cell table:style-name="ce7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20.1-25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3">
            <text:p>33</text:p>
          </table:table-cell>
          <table:table-cell table:number-columns-repeated="835"/>
        </table:table-row>
        <table:table-row>
          <table:table-cell table:style-name="ce5" office:value-type="string">
            <text:p>&gt;25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5">
            <text:p>6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483">
            <text:p>48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36">
            <text:p>7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19">
            <text:p>50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52">
            <text:p>14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84">
            <text:p>10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41">
            <text:p>144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17">
            <text:p>5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71">
            <text:p>77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38">
            <text:p>9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67">
            <text:p>56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468">
            <text:p>146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32">
            <text:p>143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78">
            <text:p>77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97">
            <text:p>199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247">
            <text:p>424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64">
            <text:p>356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10">
            <text:p>21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22">
            <text:p>62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08">
            <text:p>50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57">
            <text:p>205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18">
            <text:p>91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83">
            <text:p>58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79">
            <text:p>117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54">
            <text:p>55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32">
            <text:p>7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73">
            <text:p>57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82">
            <text:p>78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48">
            <text:p>64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62">
            <text:p>86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78">
            <text:p>67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92">
            <text:p>109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19">
            <text:p>10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83">
            <text:p>228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73">
            <text:p>127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09">
            <text:p>80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00">
            <text:p>170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68">
            <text:p>66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21">
            <text:p>6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4">
            <text:p>52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19">
            <text:p>71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50">
            <text:p>65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294">
            <text:p>329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31">
            <text:p>25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46">
            <text:p>384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84">
            <text:p>48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89">
            <text:p>48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357">
            <text:p>72357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7998/6259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afthöhe gebrochener Dürrständer (6 Klassen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Höhe des noch stehenden Schaftstücks von gebrochenen Dürrständern, d.h. von stehenden toten Bäumen und Sträuchern ab 12 cm Brusthöhendurchmesser (BHD), in sechs Klassen. Grundlage: Feldaufnahme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3T01:06:02+01:00</meta:creation-date>
    <dc:date>2026-01-13T01:06:02+01:00</dc:date>
    <dc:title>Untitled Spreadsheet</dc:title>
    <dc:description/>
    <dc:subject/>
    <meta:keyword/>
    <meta:user-defined meta:name="Company"/>
    <meta:user-defined meta:name="category"/>
  </office:meta>
</office:document-meta>
</file>