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7">
            <text:p>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90">
            <text:p>9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51.6">
            <text:p>5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2.2">
            <text:p>82.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57.6">
            <text:p>57.6</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7.6">
            <text:p>17.6</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5.3">
            <text:p>65.3</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9">
            <text:p>74.9</text:p>
          </table:table-cell>
          <table:table-cell table:style-name="ce6" office:value-type="float" office:value="15.7">
            <text:p>15.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19.9">
            <text:p>1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1">
            <text:p>22.1</text:p>
          </table:table-cell>
          <table:table-cell table:style-name="ce6" office:value-type="float" office:value="53.7">
            <text:p>53.7</text:p>
          </table:table-cell>
          <table:table-cell table:style-name="ce6" office:value-type="float" office:value="24.8">
            <text:p>24.8</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37.3">
            <text:p>3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8">
            <text:p>19.8</text:p>
          </table:table-cell>
          <table:table-cell table:style-name="ce6" office:value-type="float" office:value="22.1">
            <text:p>22.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5">
            <text:p>25.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77.9">
            <text:p>77.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4.3">
            <text:p>24.3</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8002/62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2:36:48+02:00</meta:creation-date>
    <dc:date>2026-05-25T02:36:48+02:00</dc:date>
    <dc:title>Untitled Spreadsheet</dc:title>
    <dc:description/>
    <dc:subject/>
    <meta:keyword/>
    <meta:user-defined meta:name="Company"/>
    <meta:user-defined meta:name="category"/>
  </office:meta>
</office:document-meta>
</file>