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4">
            <text:p>4154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29">
            <text:p>5429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99">
            <text:p>4799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90">
            <text:p>7590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19">
            <text:p>13119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01">
            <text:p>11901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14">
            <text:p>4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73">
            <text:p>25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0">
            <text:p>20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23">
            <text:p>4892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88007/6259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11:20:32+02:00</meta:creation-date>
    <dc:date>2025-09-28T11:20:32+02:00</dc:date>
    <dc:title>Untitled Spreadsheet</dc:title>
    <dc:description/>
    <dc:subject/>
    <meta:keyword/>
    <meta:user-defined meta:name="Company"/>
    <meta:user-defined meta:name="category"/>
  </office:meta>
</office:document-meta>
</file>