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055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tection forest against hillslope debris flows/landslid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otection forest against hillslope debris flows/landslid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9.2">
            <text:p>4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3">
            <text:p>2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0.8">
            <text:p>5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6.2">
            <text:p>4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.5">
            <text:p>2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1">
            <text:p>18.1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8">
            <text:p>1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1">
            <text:p>1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2.2">
            <text:p>32.2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.8">
            <text:p>3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wiss National Forest Inventory, 26.04.2024 #2288024/62595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tective forest against hillslope debris flows/landslides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Area in/outside a forest that provides protection against hillslope debris flows/landslid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Area that meets the NFI's definition of 'forest', i.e. is «a forest without shrub forest» or «a 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5T03:24:27+02:00</meta:creation-date>
    <dc:date>2026-04-25T03:24:27+02:00</dc:date>
    <dc:title>Untitled Spreadsheet</dc:title>
    <dc:description/>
    <dc:subject/>
    <meta:keyword/>
    <meta:user-defined meta:name="Company"/>
    <meta:user-defined meta:name="category"/>
  </office:meta>
</office:document-meta>
</file>