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20.5">
            <text:p>2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0.3">
            <text:p>50.3</text:p>
          </table:table-cell>
          <table:table-cell table:style-name="ce6" office:value-type="float" office:value="17.6">
            <text:p>17.6</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8.4">
            <text:p>18.4</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5.8">
            <text:p>35.8</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6">
            <text:p>10.6</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5">
            <text:p>12.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7">
            <text:p>6.7</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18.3">
            <text:p>18.3</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42.7">
            <text:p>42.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6">
            <text:p>41.6</text:p>
          </table:table-cell>
          <table:table-cell table:style-name="ce6" office:value-type="float" office:value="15.9">
            <text:p>15.9</text:p>
          </table:table-cell>
          <table:table-cell table:style-name="ce6" office:value-type="float" office:value="35.6">
            <text:p>35.6</text:p>
          </table:table-cell>
          <table:table-cell table:style-name="ce6" office:value-type="float" office:value="11.5">
            <text:p>1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16.7">
            <text:p>16.7</text:p>
          </table:table-cell>
          <table:table-cell table:style-name="ce6" office:value-type="float" office:value="24.4">
            <text:p>2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24.3">
            <text:p>24.3</text:p>
          </table:table-cell>
          <table:table-cell table:style-name="ce6" office:value-type="float" office:value="12.4">
            <text:p>12.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7">
            <text:p>9.7</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4.7">
            <text:p>24.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8">
            <text:p>14.8</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4.3">
            <text:p>14.3</text:p>
          </table:table-cell>
          <table:table-cell table:style-name="ce6" office:value-type="string">
            <text:p>.</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31.1">
            <text:p>31.1</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2">
            <text:p>12.2</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9">
            <text:p>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8">
            <text:p>19.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7.2">
            <text:p>17.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20.6">
            <text:p>2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4.3">
            <text:p>14.3</text:p>
          </table:table-cell>
          <table:table-cell table:style-name="ce6" office:value-type="float" office:value="11.5">
            <text:p>11.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9.3">
            <text:p>9.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8">
            <text:p>5.8</text:p>
          </table:table-cell>
          <table:table-cell table:style-name="ce6" office:value-type="float" office:value="4">
            <text:p>4</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23.2">
            <text:p>23.2</text:p>
          </table:table-cell>
          <table:table-cell table:style-name="ce6" office:value-type="float" office:value="4">
            <text:p>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7">
            <text:p>8.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8.6">
            <text:p>8.6</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5">
            <text:p>16.5</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6">
            <text:p>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10.7">
            <text:p>10.7</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
            <text:p>6</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36.6">
            <text:p>36.6</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
            <text:p>11</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
            <text:p>7</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4">
            <text:p>9.4</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9.3">
            <text:p>9.3</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8.7">
            <text:p>8.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9.9">
            <text:p>9.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88032/625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19:15+02:00</meta:creation-date>
    <dc:date>2024-06-25T12:19:15+02:00</dc:date>
    <dc:title>Untitled Spreadsheet</dc:title>
    <dc:description/>
    <dc:subject/>
    <meta:keyword/>
    <meta:user-defined meta:name="Company"/>
    <meta:user-defined meta:name="category"/>
  </office:meta>
</office:document-meta>
</file>