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0.9">
            <text:p>40.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7.5">
            <text:p>37.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8.9">
            <text:p>18.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7.5">
            <text:p>7.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6">
            <text:p>10.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4">
            <text:p>38.4</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13.6">
            <text:p>13.6</text:p>
          </table:table-cell>
          <table:table-cell table:style-name="ce6" office:value-type="float" office:value="15.2">
            <text:p>15.2</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2.2">
            <text:p>12.2</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8.3">
            <text:p>8.3</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62.1">
            <text:p>62.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67.9">
            <text:p>6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9.6">
            <text:p>29.6</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7.9">
            <text:p>17.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5">
            <text:p>14.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6.2">
            <text:p>46.2</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2">
            <text:p>12.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4">
            <text:p>10.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
            <text:p>9</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
            <text:p>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8046/62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36+01:00</meta:creation-date>
    <dc:date>2025-12-22T23:52:36+01:00</dc:date>
    <dc:title>Untitled Spreadsheet</dc:title>
    <dc:description/>
    <dc:subject/>
    <meta:keyword/>
    <meta:user-defined meta:name="Company"/>
    <meta:user-defined meta:name="category"/>
  </office:meta>
</office:document-meta>
</file>