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97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35">
      <style:table-row-properties style:row-height="0.767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 (standing living trees) with microhabita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icrohabitats (2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microhabitats (20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woodpecker breeding cavity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number-columns-repeated="835"/>
        </table:table-row>
        <table:table-row>
          <table:table-cell table:style-name="ce5" office:value-type="string">
            <text:p>cavity (&lt;5 cm depth)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cavity (&gt;5 cm depth)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damage from insect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number-columns-repeated="835"/>
        </table:table-row>
        <table:table-row>
          <table:table-cell table:style-name="ce5" office:value-type="string">
            <text:p>dendrotel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buttress-root concavity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bark loss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fire sc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number-columns-repeated="835"/>
        </table:table-row>
        <table:table-row>
          <table:table-cell table:style-name="ce5" office:value-type="string">
            <text:p>bark shelter/pocket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fresh stem/large branch breakage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broad crack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crown deadwood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canker or burrs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perennial fungal fruiting body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number-columns-repeated="835"/>
        </table:table-row>
        <table:table-row>
          <table:table-cell table:style-name="ce5" office:value-type="string">
            <text:p>ephemeral fungal fruiting bod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number-columns-repeated="835"/>
        </table:table-row>
        <table:table-row>
          <table:table-cell table:style-name="ce5" office:value-type="string">
            <text:p>bryophytes &gt;10%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lichens &gt;10%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ivy &gt;10%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resinosis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other microhabitats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35">
          <table:table-cell table:number-columns-spanned="189" table:number-rows-spanned="1" table:style-name="ce0" office:value-type="string">
            <text:p>© WSL, Swiss National Forest Inventory, 26.04.2024 #2288066/62599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 (standing living trees) with microhabitat #40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9">
          <table:table-cell table:number-columns-spanned="189" table:number-rows-spanned="1" table:style-name="ce1" office:value-type="string">
            <text:p>Number of standing living trees and shrubs ≥12 cm in diameter at breast height (dbh) on which a microhabitat was found. Since various microhabitats at a time may be found on the same tree, the tree may contribute to the number of stems (standing-living) of several different microhabitats. Microhabitats are defined as: fungal fruiting bodies; areas on the stem where moss, lichen or ivy covers more than 10%; woodpecker breeding cavity; shallow tree cavity; wide crack; bark pocket; fresh break; dendrotelm; canker or burr; buttress-root concavity; deep tree cavity; area of exposed bare wood larger than a hand; stag-headedness; resin flow; insect damage (foot of trunk /trunk/stem); &gt;20% dead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icrohabitats (20 classes) #236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2">
          <table:table-cell table:number-columns-spanned="189" table:number-rows-spanned="1" table:style-name="ce1" office:value-type="string">
            <text:p>Type of microhabitat that occurs at least once on a tree or shrub ≥12 cm in diameter at breast height (dbh). Reference: Field Survey (MID 819: Bemerkung zu Ex-LFI-Probebaum, MID1027: Baumschadenart, MID 1035-1049: Baummikrohabita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5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8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51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9:50:13+02:00</meta:creation-date>
    <dc:date>2025-05-23T09:50:13+02:00</dc:date>
    <dc:title>Untitled Spreadsheet</dc:title>
    <dc:description/>
    <dc:subject/>
    <meta:keyword/>
    <meta:user-defined meta:name="Company"/>
    <meta:user-defined meta:name="category"/>
  </office:meta>
</office:document-meta>
</file>