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5">
      <style:table-row-properties style:row-height="0.767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(arbres vifs sur pied) avec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oge de pic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cavité plate (&lt;5 cm de profondeur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cavité (&gt;5 cm de profondeur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dégâts dus aux insec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dendrotelm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cavité à la base du tronc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ois sans écorc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lessure due au feu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5"/>
        </table:table-row>
        <table:table-row>
          <table:table-cell table:style-name="ce5" office:value-type="string">
            <text:p>écorce décollée 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cime brisée fraîch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fente lar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bois mort dans le houppier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chancre ou loup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porophore de champignons pérenn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sporophore de champignons éphémè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bryophytes &gt;10%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ichens &gt;10%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ierres &gt;10%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coulée de résin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utres microhabitats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35">
          <table:table-cell table:number-columns-spanned="189" table:number-rows-spanned="1" table:style-name="ce0" office:value-type="string">
            <text:p>© WSL, Inventaire forestier national suisse, 26.04.2024 #2288066/6259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(arbres vifs sur pied) avec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Nombre d'arbres et d'arbustes vifs sur pied d'au moins 12 cm de diamètre à hauteur de poitrine (DHP), sur lesquels un microhabitat a été constaté. Un même arbre pouvant présenter simultanément plusieurs microhabitats, il peut contribuer au nombre de tiges (vifs sur pied) correspondant à plusieurs microhabitats. Sont considérés comme microhabitats: fructification de champignons, tronc recouvert à plus de 10% de mousses, de lichens ou de lierre, loge de pic, cavité peu profonde, large fente, poche d'écorce, bris récent, dendrotelme, chancre ou loupe, concavité racinaire, cavité profonde, bois exposé (d'une surface supérieure à la paume d'une main), cime sèche, coulée de résine, dégâts d'insectes (pied de tronc/tronc/tige), &gt;20% de branches sè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Type de microhabitat présent au moins une fois sur un arbre ou un arbuste à partir d'un diamètre à hauteur de poitrine (DHP) de 12 cm. Base: relevé de terrain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5">
          <table:table-cell table:number-columns-spanned="189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8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51">
          <table:table-cell table:number-columns-spanned="189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3:59:32+02:00</meta:creation-date>
    <dc:date>2026-07-28T03:59:32+02:00</dc:date>
    <dc:title>Untitled Spreadsheet</dc:title>
    <dc:description/>
    <dc:subject/>
    <meta:keyword/>
    <meta:user-defined meta:name="Company"/>
    <meta:user-defined meta:name="category"/>
  </office:meta>
</office:document-meta>
</file>