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8.6">
            <text:p>8.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64.5">
            <text:p>64.5</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
            <text:p>4</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5"/>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9">
            <text:p>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7">
            <text:p>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5.9">
            <text:p>75.9</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9.9">
            <text:p>59.9</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9">
            <text:p>0.9</text:p>
          </table:table-cell>
          <table:table-cell table:number-columns-repeated="835"/>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9">
            <text:p>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8153/62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1+01:00</meta:creation-date>
    <dc:date>2025-11-04T07:22:51+01:00</dc:date>
    <dc:title>Untitled Spreadsheet</dc:title>
    <dc:description/>
    <dc:subject/>
    <meta:keyword/>
    <meta:user-defined meta:name="Company"/>
    <meta:user-defined meta:name="category"/>
  </office:meta>
</office:document-meta>
</file>