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42.8">
            <text:p>42.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44.8">
            <text:p>44.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9.8">
            <text:p>19.8</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8.9">
            <text:p>38.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4.3">
            <text:p>14.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8.7">
            <text:p>38.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9.8">
            <text:p>19.8</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48.5">
            <text:p>48.5</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25.2">
            <text:p>25.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4.3">
            <text:p>34.3</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76.7">
            <text:p>76.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46">
            <text:p>46</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4.1">
            <text:p>14.1</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34.1">
            <text:p>34.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66.5">
            <text:p>66.5</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6">
            <text:p>7.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78.4">
            <text:p>78.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11.8">
            <text:p>11.8</text:p>
          </table:table-cell>
          <table:table-cell table:style-name="ce6" office:value-type="float" office:value="63.4">
            <text:p>63.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9.7">
            <text:p>9.7</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4.4">
            <text:p>84.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65.8">
            <text:p>65.8</text:p>
          </table:table-cell>
          <table:table-cell table:style-name="ce6" office:value-type="float" office:value="11.3">
            <text:p>11.3</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84.9">
            <text:p>84.9</text:p>
          </table:table-cell>
          <table:table-cell table:style-name="ce6" office:value-type="float" office:value="13.7">
            <text:p>13.7</text:p>
          </table:table-cell>
          <table:table-cell table:style-name="ce6" office:value-type="float" office:value="75.8">
            <text:p>75.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47.8">
            <text:p>47.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92.4">
            <text:p>92.4</text:p>
          </table:table-cell>
          <table:table-cell table:style-name="ce6" office:value-type="float" office:value="7.4">
            <text:p>7.4</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
            <text:p>1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3.1">
            <text:p>8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70.3">
            <text:p>70.3</text:p>
          </table:table-cell>
          <table:table-cell table:style-name="ce6" office:value-type="float" office:value="12.6">
            <text:p>12.6</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7">
            <text:p>7</text:p>
          </table:table-cell>
          <table:table-cell table:style-name="ce6" office:value-type="float" office:value="59.7">
            <text:p>59.7</text:p>
          </table:table-cell>
          <table:table-cell table:style-name="ce6" office:value-type="float" office:value="9">
            <text:p>9</text:p>
          </table:table-cell>
          <table:table-cell table:style-name="ce6" office:value-type="float" office:value="39.2">
            <text:p>39.2</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7">
            <text:p>7</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3.1">
            <text:p>63.1</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62.2">
            <text:p>62.2</text:p>
          </table:table-cell>
          <table:table-cell table:style-name="ce6" office:value-type="float" office:value="7.8">
            <text:p>7.8</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7.7">
            <text:p>7.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8166/626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17:03+01:00</meta:creation-date>
    <dc:date>2025-12-25T03:17:03+01:00</dc:date>
    <dc:title>Untitled Spreadsheet</dc:title>
    <dc:description/>
    <dc:subject/>
    <meta:keyword/>
    <meta:user-defined meta:name="Company"/>
    <meta:user-defined meta:name="category"/>
  </office:meta>
</office:document-meta>
</file>