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4">
            <text:p>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2">
            <text:p>8.2</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7">
            <text:p>3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9">
            <text:p>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2.2">
            <text:p>42.2</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58.9">
            <text:p>58.9</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65.2">
            <text:p>65.2</text:p>
          </table:table-cell>
          <table:table-cell table:style-name="ce6" office:value-type="float" office:value="9">
            <text:p>9</text:p>
          </table:table-cell>
          <table:table-cell table:style-name="ce6" office:value-type="float" office:value="44">
            <text:p>44</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10.9">
            <text:p>10.9</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3">
            <text:p>3</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9.5">
            <text:p>9.5</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3.8">
            <text:p>3.8</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2.6">
            <text:p>72.6</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9">
            <text:p>3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
            <text:p>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
            <text:p>5</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
            <text:p>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4">
            <text:p>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7">
            <text:p>3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
            <text:p>4</text:p>
          </table:table-cell>
          <table:table-cell table:style-name="ce6" office:value-type="float" office:value="84">
            <text:p>84</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8.4">
            <text:p>8.4</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5.9">
            <text:p>5.9</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72.5">
            <text:p>72.5</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5">
            <text:p>5</text:p>
          </table:table-cell>
          <table:table-cell table:style-name="ce6" office:value-type="float" office:value="62.4">
            <text:p>62.4</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7.7">
            <text:p>7.7</text:p>
          </table:table-cell>
          <table:table-cell table:style-name="ce6" office:value-type="float" office:value="84.2">
            <text:p>84.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8167/626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43:43+02:00</meta:creation-date>
    <dc:date>2024-06-20T11:43:43+02:00</dc:date>
    <dc:title>Untitled Spreadsheet</dc:title>
    <dc:description/>
    <dc:subject/>
    <meta:keyword/>
    <meta:user-defined meta:name="Company"/>
    <meta:user-defined meta:name="category"/>
  </office:meta>
</office:document-meta>
</file>