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hezza della fascia arbus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rghezza della fascia arbustiv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a fascia arbustiv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8205/626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hezza della fascia arbustiva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rghezza della fascia arbustiva, ossia della parte del margine boschivo situato tra il mantello boschivo e l'orlo erbaceo e costituito da piante legnose (nell'IFN specie legnose con un diametro a petto d'uomo [DPU] inferiore a 12 cm, esclusi gli arbusti nani). Fonte: rilievo sul terreno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05:42+02:00</meta:creation-date>
    <dc:date>2024-05-16T23:05:42+02:00</dc:date>
    <dc:title>Untitled Spreadsheet</dc:title>
    <dc:description/>
    <dc:subject/>
    <meta:keyword/>
    <meta:user-defined meta:name="Company"/>
    <meta:user-defined meta:name="category"/>
  </office:meta>
</office:document-meta>
</file>