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6.7">
            <text:p>46.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16.8">
            <text:p>16.8</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26.2">
            <text:p>26.2</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23.8">
            <text:p>2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8325/626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5:07+01:00</meta:creation-date>
    <dc:date>2025-12-22T23:25:07+01:00</dc:date>
    <dc:title>Untitled Spreadsheet</dc:title>
    <dc:description/>
    <dc:subject/>
    <meta:keyword/>
    <meta:user-defined meta:name="Company"/>
    <meta:user-defined meta:name="category"/>
  </office:meta>
</office:document-meta>
</file>