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25.7">
            <text:p>25.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56">
            <text:p>5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1">
            <text:p>32.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5">
            <text:p>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5.2">
            <text:p>5.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55">
            <text:p>55</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7">
            <text:p>7</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7">
            <text:p>7</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82">
            <text:p>82</text:p>
          </table:table-cell>
          <table:table-cell table:style-name="ce6" office:value-type="float" office:value="6.7">
            <text:p>6.7</text:p>
          </table:table-cell>
          <table:table-cell table:style-name="ce6" office:value-type="float" office:value="62">
            <text:p>62</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1.9">
            <text:p>8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
            <text:p>4</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8">
            <text:p>8</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6">
            <text:p>7.6</text:p>
          </table:table-cell>
          <table:table-cell table:style-name="ce6" office:value-type="float" office:value="5.1">
            <text:p>5.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1">
            <text:p>6.1</text:p>
          </table:table-cell>
          <table:table-cell table:style-name="ce6" office:value-type="float" office:value="3">
            <text:p>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1">
            <text:p>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
            <text:p>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5">
            <text:p>14.5</text:p>
          </table:table-cell>
          <table:table-cell table:style-name="ce6" office:value-type="float" office:value="6">
            <text:p>6</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6">
            <text:p>6</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3">
            <text:p>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6">
            <text:p>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66">
            <text:p>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
            <text:p>3</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7">
            <text:p>7</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9">
            <text:p>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8330/626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00:07+02:00</meta:creation-date>
    <dc:date>2024-06-11T01:00:07+02:00</dc:date>
    <dc:title>Untitled Spreadsheet</dc:title>
    <dc:description/>
    <dc:subject/>
    <meta:keyword/>
    <meta:user-defined meta:name="Company"/>
    <meta:user-defined meta:name="category"/>
  </office:meta>
</office:document-meta>
</file>