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.1">
            <text:p>1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649.1">
            <text:p>6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8.2">
            <text:p>35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4">
            <text:p>1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390.4">
            <text:p>390.4</text:p>
          </table:table-cell>
          <table:table-cell table:style-name="ce6" office:value-type="string">
            <text:p>.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3.2">
            <text:p>1033.2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7">
            <text:p>99.7</text:p>
          </table:table-cell>
          <table:table-cell table:style-name="ce6" office:value-type="string">
            <text:p>.</text:p>
          </table:table-cell>
          <table:table-cell table:style-name="ce6" office:value-type="float" office:value="493.6">
            <text:p>4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5">
            <text:p>14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4">
            <text:p>214.4</text:p>
          </table:table-cell>
          <table:table-cell table:style-name="ce6" office:value-type="string">
            <text:p>.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0.5">
            <text:p>380.5</text:p>
          </table:table-cell>
          <table:table-cell table:style-name="ce6" office:value-type="string">
            <text:p>.</text:p>
          </table:table-cell>
          <table:table-cell table:style-name="ce6" office:value-type="float" office:value="404.5">
            <text:p>40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1">
            <text:p>4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1">
            <text:p>1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5">
            <text:p>64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1.8">
            <text:p>37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8">
            <text:p>18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9">
            <text:p>140.9</text:p>
          </table:table-cell>
          <table:table-cell table:style-name="ce6" office:value-type="string">
            <text:p>.</text:p>
          </table:table-cell>
          <table:table-cell table:style-name="ce6" office:value-type="float" office:value="403.6">
            <text:p>403.6</text:p>
          </table:table-cell>
          <table:table-cell table:style-name="ce6" office:value-type="string">
            <text:p>.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6.1">
            <text:p>1046.1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.6">
            <text:p>495.6</text:p>
          </table:table-cell>
          <table:table-cell table:style-name="ce6" office:value-type="string">
            <text:p>.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.4">
            <text:p>331.4</text:p>
          </table:table-cell>
          <table:table-cell table:style-name="ce6" office:value-type="string">
            <text:p>.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6">
            <text:p>24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7">
            <text:p>99.7</text:p>
          </table:table-cell>
          <table:table-cell table:style-name="ce6" office:value-type="string">
            <text:p>.</text:p>
          </table:table-cell>
          <table:table-cell table:style-name="ce6" office:value-type="float" office:value="493.6">
            <text:p>4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.7">
            <text:p>15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4">
            <text:p>214.4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6.6">
            <text:p>386.6</text:p>
          </table:table-cell>
          <table:table-cell table:style-name="ce6" office:value-type="string">
            <text:p>.</text:p>
          </table:table-cell>
          <table:table-cell table:style-name="ce6" office:value-type="float" office:value="404.5">
            <text:p>40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3">
            <text:p>45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.2">
            <text:p>4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8.6">
            <text:p>1018.6</text:p>
          </table:table-cell>
          <table:table-cell table:style-name="ce6" office:value-type="string">
            <text:p>.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.5">
            <text:p>431.5</text:p>
          </table:table-cell>
          <table:table-cell table:style-name="ce6" office:value-type="string">
            <text:p>.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5">
            <text:p>6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4">
            <text:p>267.4</text:p>
          </table:table-cell>
          <table:table-cell table:style-name="ce6" office:value-type="string">
            <text:p>.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8.4">
            <text:p>5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3">
            <text:p>3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.4">
            <text:p>494.4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.7">
            <text:p>390.7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8">
            <text:p>138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.7">
            <text:p>115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3">
            <text:p>1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.9">
            <text:p>5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.5">
            <text:p>1157.5</text:p>
          </table:table-cell>
          <table:table-cell table:style-name="ce6" office:value-type="string">
            <text:p>.</text:p>
          </table:table-cell>
          <table:table-cell table:style-name="ce6" office:value-type="float" office:value="434.2">
            <text:p>4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.5">
            <text:p>431.5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.5">
            <text:p>6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1">
            <text:p>383.1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8">
            <text:p>3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.1">
            <text:p>6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string">
            <text:p>.</text:p>
          </table:table-cell>
          <table:table-cell table:style-name="ce6" office:value-type="float" office:value="544.4">
            <text:p>5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.4">
            <text:p>494.4</text:p>
          </table:table-cell>
          <table:table-cell table:style-name="ce6" office:value-type="string">
            <text:p>.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8">
            <text:p>408.8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.5">
            <text:p>5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5">
            <text:p>5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.9">
            <text:p>5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.7">
            <text:p>6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.8">
            <text:p>4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.5">
            <text:p>5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9">
            <text:p>55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8402/626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42:51+02:00</meta:creation-date>
    <dc:date>2024-06-22T13:42:51+02:00</dc:date>
    <dc:title>Untitled Spreadsheet</dc:title>
    <dc:description/>
    <dc:subject/>
    <meta:keyword/>
    <meta:user-defined meta:name="Company"/>
    <meta:user-defined meta:name="category"/>
  </office:meta>
</office:document-meta>
</file>