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atur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5">
            <text:p>295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27">
            <text:p>2272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9">
            <text:p>3529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819">
            <text:p>819</text:p>
          </table:table-cell>
          <table:table-cell table:style-name="ce6" office:value-type="string">
            <text:p>.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7">
            <text:p>4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56">
            <text:p>2625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pecial forest reserv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9">
            <text:p>3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76">
            <text:p>1597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string">
            <text:p>.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8">
            <text:p>1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1">
            <text:p>4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9">
            <text:p>229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39">
            <text:p>1783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ther forest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692">
            <text:p>246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85">
            <text:p>142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10">
            <text:p>130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67">
            <text:p>5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89">
            <text:p>65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12">
            <text:p>58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66">
            <text:p>9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3">
            <text:p>70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60">
            <text:p>10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26">
            <text:p>19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93">
            <text:p>109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24">
            <text:p>47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23">
            <text:p>8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15">
            <text:p>33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25">
            <text:p>3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28">
            <text:p>52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20">
            <text:p>5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1">
            <text:p>18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86">
            <text:p>25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93">
            <text:p>4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89">
            <text:p>33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53">
            <text:p>34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77">
            <text:p>55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29">
            <text:p>51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17">
            <text:p>9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44">
            <text:p>49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17">
            <text:p>7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9">
            <text:p>26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76">
            <text:p>33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247">
            <text:p>15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820">
            <text:p>138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95">
            <text:p>158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70">
            <text:p>1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0">
            <text:p>18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594">
            <text:p>45259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52">
            <text:p>45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5">
            <text:p>30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49">
            <text:p>5174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44">
            <text:p>292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7">
            <text:p>15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1">
            <text:p>17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74">
            <text:p>137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81">
            <text:p>24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78">
            <text:p>6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30">
            <text:p>103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46">
            <text:p>77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90">
            <text:p>116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68">
            <text:p>22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29">
            <text:p>19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54">
            <text:p>12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6">
            <text:p>109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66">
            <text:p>58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6">
            <text:p>46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88">
            <text:p>77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89">
            <text:p>29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56">
            <text:p>35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08">
            <text:p>6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13">
            <text:p>66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19">
            <text:p>60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05">
            <text:p>9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5">
            <text:p>54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75">
            <text:p>86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8">
            <text:p>36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94">
            <text:p>42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81">
            <text:p>39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27">
            <text:p>3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75">
            <text:p>15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90">
            <text:p>189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38">
            <text:p>39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6">
            <text:p>2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0">
            <text:p>2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4343">
            <text:p>50434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91">
            <text:p>258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541">
            <text:p>145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59">
            <text:p>17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92">
            <text:p>139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12">
            <text:p>39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26">
            <text:p>53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3">
            <text:p>68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5">
            <text:p>40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04">
            <text:p>6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37">
            <text:p>95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04">
            <text:p>72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11">
            <text:p>11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36">
            <text:p>22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20">
            <text:p>212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31">
            <text:p>119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14">
            <text:p>55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1">
            <text:p>6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15">
            <text:p>16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79">
            <text:p>3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90">
            <text:p>58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04">
            <text:p>69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19">
            <text:p>40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12">
            <text:p>6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70">
            <text:p>27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32">
            <text:p>4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72">
            <text:p>6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7">
            <text:p>41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7">
            <text:p>60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89">
            <text:p>55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6">
            <text:p>77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78">
            <text:p>38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52">
            <text:p>34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82">
            <text:p>45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65">
            <text:p>43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36">
            <text:p>38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67">
            <text:p>28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98">
            <text:p>34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42">
            <text:p>24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07">
            <text:p>169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18">
            <text:p>14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30">
            <text:p>2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14">
            <text:p>48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25">
            <text:p>3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6">
            <text:p>20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42">
            <text:p>5714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05">
            <text:p>30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1">
            <text:p>17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15">
            <text:p>12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61">
            <text:p>25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86">
            <text:p>2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3">
            <text:p>10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40">
            <text:p>19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00">
            <text:p>19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88431/6263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7:09:42+02:00</meta:creation-date>
    <dc:date>2024-06-21T17:09:42+02:00</dc:date>
    <dc:title>Untitled Spreadsheet</dc:title>
    <dc:description/>
    <dc:subject/>
    <meta:keyword/>
    <meta:user-defined meta:name="Company"/>
    <meta:user-defined meta:name="category"/>
  </office:meta>
</office:document-meta>
</file>